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3c627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45e9d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88ac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2c31a4" officeooo:paragraph-rsid="003c627f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398dd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c627f" style:font-name-asian="Liberation Serif" style:font-size-asian="11pt" style:font-name-complex="Liberation Serif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588acb" style:font-name-asian="Liberation Serif" style:font-size-asian="11pt" style:font-name-complex="Liberation Serif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398dd6" style:font-name-asian="Liberation Serif" style:font-size-asian="11pt" style:font-name-complex="Liberation Serif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paragraph-rsid="002a0979" style:font-name-asian="Liberation Serif" style:font-size-asian="11pt" style:font-name-complex="Liberation Serif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42cbea" officeooo:paragraph-rsid="0042cbea" style:font-name-asian="Liberation Serif" style:font-size-asian="11pt" style:font-name-complex="Liberation Serif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25" style:family="paragraph" style:parent-style-name="Standard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00" style:font-name="Liberation Serif1" fo:font-size="11pt" fo:language="ru" fo:country="RU" fo:font-weight="bold" style:font-size-asian="11pt" style:font-weight-asian="bold" style:font-name-complex="Liberation Serif1" style:font-size-complex="11pt" style:font-weight-complex="bold"/>
    </style:style>
    <style:style style:name="P27" style:family="paragraph" style:parent-style-name="Standard">
      <style:text-properties fo:color="#000000" style:font-name="Liberation Serif1" fo:font-size="11pt" fo:language="ru" fo:country="RU" style:font-size-asian="11pt" style:font-name-complex="Liberation Serif1" style:font-size-complex="11pt"/>
    </style:style>
    <style:style style:name="P28" style:family="paragraph" style:parent-style-name="Standard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1" fo:font-size="11pt" style:font-size-asian="11pt" style:font-name-complex="Liberation Serif1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ize="11pt" officeooo:rsid="0057cdcc" officeooo:paragraph-rsid="0057cdcc" style:font-size-asian="11pt" style:font-name-complex="Liberation Serif1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1" fo:font-size="11pt" fo:language="sr" fo:country="CS" style:font-size-asian="11pt" style:font-name-complex="Liberation Serif1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1" fo:font-size="11pt" fo:language="sv" fo:country="SE" style:font-size-asian="11pt" style:font-name-complex="Liberation Serif1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1" style:font-name-complex="Liberation Serif1"/>
    </style:style>
    <style:style style:name="P35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rsid="004a6fce" officeooo:paragraph-rsid="004a6fce" style:font-name-complex="Liberation Serif1"/>
    </style:style>
    <style:style style:name="P36" style:family="paragraph" style:parent-style-name="Standard">
      <style:paragraph-properties fo:text-align="center" style:justify-single-word="false"/>
      <style:text-properties fo:color="#000000" style:font-name="Liberation Serif1" fo:language="sr" fo:country="CS" style:font-name-complex="Liberation Serif1"/>
    </style:style>
    <style:style style:name="P37" style:family="paragraph" style:parent-style-name="Standard">
      <style:paragraph-properties fo:text-align="center" style:justify-single-word="false"/>
      <style:text-properties fo:color="#000000" style:font-name="Liberation Serif1" fo:language="sr" fo:country="CS" officeooo:paragraph-rsid="00588acb" style:font-name-complex="Liberation Serif1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277244" officeooo:paragraph-rsid="00556d1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officeooo:paragraph-rsid="00556d1f"/>
    </style:style>
    <style:style style:name="P41" style:family="paragraph" style:parent-style-name="Standard">
      <style:text-properties style:font-name="Arial" officeooo:paragraph-rsid="00568407" style:font-name-complex="Arial"/>
    </style:style>
    <style:style style:name="P42" style:family="paragraph" style:parent-style-name="Standard">
      <style:text-properties style:font-name="Liberation Serif" officeooo:paragraph-rsid="00568407" style:font-name-complex="Arial"/>
    </style:style>
    <style:style style:name="P43" style:family="paragraph" style:parent-style-name="Table_20_Contents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4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paragraph-rsid="002bf1b1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2bf1b1" officeooo:paragraph-rsid="002bf1b1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style:snap-to-layout-gri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fo:font-size="11pt" fo:font-weight="bold" officeooo:paragraph-rsid="0037bab9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font-size="11pt" fo:language="ru" fo:country="RU" fo:font-weight="bold" officeooo:paragraph-rsid="00515c9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47c597" officeooo:paragraph-rsid="0047c597" style:font-name-asian="Liberation Serif" style:font-size-asian="11pt" style:font-name-complex="Liberation Serif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57cdcc" officeooo:paragraph-rsid="0057cdcc" style:font-name-asian="Liberation Serif" style:font-size-asian="11pt" style:font-name-complex="Liberation Serif" style:font-size-complex="11pt"/>
    </style:style>
    <style:style style:name="P57" style:family="paragraph" style:parent-style-name="Table_20_Contents">
      <style:text-properties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1fc210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officeooo:paragraph-rsid="0038d13d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officeooo:paragraph-rsid="002a0979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paragraph-rsid="0025267b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paragraph-rsid="00261d2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paragraph-rsid="00373dc5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paragraph-rsid="0038d13d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paragraph-rsid="0039d04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paragraph-rsid="0041c51a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paragraph-rsid="002bf1b1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paragraph-rsid="0042cbe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paragraph-rsid="004983c0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paragraph-rsid="00470dd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paragraph-rsid="0052dd3e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paragraph-rsid="0053281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paragraph-rsid="005359c2" style:font-size-asian="11pt" style:font-size-complex="11pt"/>
    </style:style>
    <style:style style:name="P7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77" style:family="paragraph" style:parent-style-name="Table_20_Contents">
      <style:paragraph-properties style:snap-to-layout-grid="false"/>
      <style:text-properties fo:font-size="11pt" officeooo:rsid="001fc210" officeooo:paragraph-rsid="001fc210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officeooo:rsid="001fc210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1fc210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27cf19" style:font-size-asian="11pt" style:font-size-complex="11pt"/>
    </style:style>
    <style:style style:name="P81" style:family="paragraph" style:parent-style-name="Table_20_Contents">
      <style:paragraph-properties style:snap-to-layout-grid="false"/>
      <style:text-properties fo:font-size="11pt" officeooo:rsid="0027cf19" officeooo:paragraph-rsid="0027cf19" style:font-size-asian="11pt" style:font-size-complex="11pt"/>
    </style:style>
    <style:style style:name="P82" style:family="paragraph" style:parent-style-name="Table_20_Contents">
      <style:paragraph-properties style:snap-to-layout-grid="false"/>
      <style:text-properties fo:font-size="11pt" officeooo:rsid="0029c227" officeooo:paragraph-rsid="0029c227" style:font-size-asian="11pt" style:font-size-complex="11pt"/>
    </style:style>
    <style:style style:name="P83" style:family="paragraph" style:parent-style-name="Table_20_Contents">
      <style:text-properties fo:font-size="11pt" officeooo:paragraph-rsid="002bf1b1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2bf1b1" officeooo:paragraph-rsid="002bf1b1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398dd6" officeooo:paragraph-rsid="00470dd7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2c31a4" officeooo:paragraph-rsid="002c31a4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2c31a4" officeooo:paragraph-rsid="0038d13d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2c31a4" officeooo:paragraph-rsid="0041c51a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2d8246" officeooo:paragraph-rsid="002d8246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2d8246" officeooo:paragraph-rsid="00373dc5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373dc5" officeooo:paragraph-rsid="00373dc5" style:font-size-asian="11pt" style:font-size-complex="11pt"/>
    </style:style>
    <style:style style:name="P95" style:family="paragraph" style:parent-style-name="Table_20_Contents">
      <style:text-properties fo:font-size="11pt" officeooo:rsid="00373dc5" officeooo:paragraph-rsid="00373dc5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officeooo:rsid="0038d13d" officeooo:paragraph-rsid="0038d13d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officeooo:rsid="0039d04a" officeooo:paragraph-rsid="0039d04a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3b3b32" officeooo:paragraph-rsid="003b3b32" style:font-size-asian="11pt" style:font-size-complex="11pt"/>
    </style:style>
    <style:style style:name="P99" style:family="paragraph" style:parent-style-name="Table_20_Contents">
      <style:text-properties fo:font-size="11pt" officeooo:rsid="003c627f" officeooo:paragraph-rsid="003c627f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3c627f" officeooo:paragraph-rsid="003c627f" style:font-size-asian="11pt" style:font-size-complex="11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3c627f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41c51a" officeooo:paragraph-rsid="0041c51a" style:font-size-asian="11pt" style:font-size-complex="11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41c51a" style:font-size-asian="11pt" style:font-size-complex="11pt"/>
    </style:style>
    <style:style style:name="P104" style:family="paragraph" style:parent-style-name="Table_20_Contents">
      <style:text-properties fo:font-size="11pt" officeooo:rsid="002a0979" officeooo:paragraph-rsid="002a0979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officeooo:rsid="002a0979" officeooo:paragraph-rsid="002a0979" style:font-size-asian="11pt" style:font-size-complex="11pt"/>
    </style:style>
    <style:style style:name="P106" style:family="paragraph" style:parent-style-name="Table_20_Contents">
      <style:text-properties fo:font-size="11pt" officeooo:rsid="0047c597" officeooo:paragraph-rsid="0047c597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rsid="0047c597" officeooo:paragraph-rsid="0047c59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rsid="0024145f" officeooo:paragraph-rsid="0024145f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37bab9" officeooo:paragraph-rsid="0037bab9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37bab9" officeooo:paragraph-rsid="00496838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37bab9" officeooo:paragraph-rsid="005613bc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0496838" officeooo:paragraph-rsid="00496838" style:font-size-asian="11pt" style:font-size-complex="11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496838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05613bc" officeooo:paragraph-rsid="005613bc" style:font-size-asian="11pt" style:font-size-complex="11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613bc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rsid="0057cdcc" officeooo:paragraph-rsid="0057cdcc" style:font-size-asian="11pt" style:font-size-complex="11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1pt" officeooo:rsid="0057cdcc" officeooo:paragraph-rsid="0057cdcc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rsid="00435e8a" officeooo:paragraph-rsid="00470dd7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rsid="00470dd7" officeooo:paragraph-rsid="00470dd7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rsid="0059ce5a" officeooo:paragraph-rsid="0059ce5a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5ac3bb" officeooo:paragraph-rsid="005ac3bb" style:font-size-asian="11pt" style:font-size-complex="11pt"/>
    </style:style>
    <style:style style:name="P122" style:family="paragraph" style:parent-style-name="Table_20_Contents"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24" style:family="paragraph" style:parent-style-name="Table_20_Contents">
      <style:text-properties fo:font-size="11pt" officeooo:rsid="0027cf19" officeooo:paragraph-rsid="0027cf19" style:font-name-asian="Liberation Serif" style:font-size-asian="11pt" style:font-name-complex="Liberation Serif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officeooo:rsid="00398dd6" officeooo:paragraph-rsid="002c31a4" style:font-name-asian="Liberation Serif" style:font-size-asian="11pt" style:font-name-complex="Liberation Serif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officeooo:rsid="00398dd6" officeooo:paragraph-rsid="00373dc5" style:font-name-asian="Liberation Serif" style:font-size-asian="11pt" style:font-name-complex="Liberation Serif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officeooo:rsid="00398dd6" officeooo:paragraph-rsid="00398dd6" style:font-name-asian="Liberation Serif" style:font-size-asian="11pt" style:font-name-complex="Liberation Serif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paragraph-rsid="0038d13d" style:font-name-asian="Liberation Serif" style:font-size-asian="11pt" style:font-name-complex="Liberation Serif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fo:font-size="11pt" officeooo:paragraph-rsid="0045e9dc" style:font-name-asian="Liberation Serif" style:font-size-asian="11pt" style:font-name-complex="Liberation Serif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fo:language="sv" fo:country="SE" style:font-size-asian="11pt" style:font-size-complex="11pt"/>
    </style:style>
    <style:style style:name="P13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able_20_Contents">
      <style:text-properties fo:font-size="10.5pt" fo:font-weight="bold" officeooo:paragraph-rsid="0037bab9" style:font-size-asian="10.5pt" style:font-weight-asian="bold" style:font-size-complex="10.5pt" style:font-weight-complex="bold"/>
    </style:style>
    <style:style style:name="P135" style:family="paragraph" style:parent-style-name="Standard">
      <loext:graphic-properties draw:fill="none"/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rsid="004441f0" officeooo:paragraph-rsid="00556d1f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text-properties fo:font-size="12pt" officeooo:paragraph-rsid="00568407" style:font-size-asian="12pt" style:font-size-complex="12pt"/>
    </style:style>
    <style:style style:name="P137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ru" fo:country="RU" officeooo:paragraph-rsid="005f67f6" style:font-name-complex="Arial1"/>
    </style:style>
    <style:style style:name="P138" style:family="paragraph" style:parent-style-name="Standard">
      <style:paragraph-properties fo:margin-left="0.75in" fo:margin-right="0in" fo:margin-top="0in" fo:margin-bottom="0.0417in" loext:contextual-spacing="false" fo:text-indent="0in" style:auto-text-indent="false"/>
      <style:text-properties style:font-name="Arial1" fo:font-weight="bold" officeooo:paragraph-rsid="005f67f6" style:font-weight-asian="bold" style:font-name-complex="Arial1"/>
    </style:style>
    <style:style style:name="P139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language="ru" fo:country="RU" fo:font-weight="bold" officeooo:paragraph-rsid="005f67f6" style:font-weight-asian="bold" style:font-name-complex="Arial1"/>
    </style:style>
    <style:style style:name="P140" style:family="paragraph" style:parent-style-name="Standard">
      <style:paragraph-properties fo:text-align="justify" style:justify-single-word="false" fo:keep-together="always" fo:keep-with-next="always"/>
      <style:text-properties style:font-name="Arial1" officeooo:paragraph-rsid="005f67f6" style:font-name-complex="Arial1"/>
    </style:style>
    <style:style style:name="P141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142" style:family="paragraph" style:parent-style-name="Standard">
      <style:paragraph-properties fo:margin-left="-0.2756in" fo:margin-right="0in" fo:text-indent="0in" style:auto-text-indent="false"/>
      <style:text-properties style:font-name="Arial1" fo:language="sr" fo:country="RS" fo:font-weight="bold" officeooo:paragraph-rsid="005f67f6" style:font-name-asian="Arial1" style:font-weight-asian="bold" style:font-name-complex="Arial1" style:font-weight-complex="bold"/>
    </style:style>
    <style:style style:name="P143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44" style:family="paragraph" style:parent-style-name="Text_20_body">
      <style:paragraph-properties fo:text-align="start" style:justify-single-word="false"/>
      <style:text-properties officeooo:paragraph-rsid="0020fb4d"/>
    </style:style>
    <style:style style:name="P145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officeooo:paragraph-rsid="005f67f6"/>
    </style:style>
    <style:style style:name="P146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style:font-name="Arial1" officeooo:paragraph-rsid="005f67f6" style:font-name-complex="Arial1"/>
    </style:style>
    <style:style style:name="P147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officeooo:paragraph-rsid="005f67f6"/>
    </style:style>
    <style:style style:name="P148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officeooo:paragraph-rsid="005f67f6" fo:hyphenate="true" fo:hyphenation-remain-char-count="2" fo:hyphenation-push-char-count="2"/>
    </style:style>
    <style:style style:name="P149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fo:color="#222222" style:font-name="Calibri" fo:font-size="11pt" officeooo:paragraph-rsid="005f67f6" style:letter-kerning="tru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2pt" officeooo:rsid="00277244" style:font-size-asian="12pt" style:font-size-complex="12pt"/>
    </style:style>
    <style:style style:name="T6" style:family="text">
      <style:text-properties fo:font-size="12pt" fo:language="sr" fo:country="CS" officeooo:rsid="002da534" style:font-size-asian="12pt" style:font-size-complex="12pt"/>
    </style:style>
    <style:style style:name="T7" style:family="text">
      <style:text-properties fo:font-size="12pt" fo:language="sr" fo:country="CS" officeooo:rsid="002f94d1" style:font-size-asian="12pt" style:font-size-complex="12pt"/>
    </style:style>
    <style:style style:name="T8" style:family="text">
      <style:text-properties fo:font-size="12pt" fo:language="sr" fo:country="CS" officeooo:rsid="00339c28" style:font-size-asian="12pt" style:font-size-complex="12pt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officeooo:rsid="002f76c7" style:font-name-asian="Liberation Serif" style:font-name-complex="Liberation Serif"/>
    </style:style>
    <style:style style:name="T11" style:family="text">
      <style:text-properties officeooo:rsid="0042cbea" style:font-name-asian="Liberation Serif" style:font-name-complex="Liberation Serif"/>
    </style:style>
    <style:style style:name="T12" style:family="text">
      <style:text-properties officeooo:rsid="003decf9" style:font-name-asian="Liberation Serif" style:font-name-complex="Liberation Serif"/>
    </style:style>
    <style:style style:name="T13" style:family="text">
      <style:text-properties officeooo:rsid="00588acb" style:font-name-asian="Liberation Serif" style:font-name-complex="Liberation Seri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19" style:family="text">
      <style:text-properties officeooo:rsid="001fc210"/>
    </style:style>
    <style:style style:name="T20" style:family="text">
      <style:text-properties officeooo:rsid="0027cf19"/>
    </style:style>
    <style:style style:name="T21" style:family="text">
      <style:text-properties officeooo:rsid="002bf1b1"/>
    </style:style>
    <style:style style:name="T22" style:family="text">
      <style:text-properties officeooo:rsid="002a0979"/>
    </style:style>
    <style:style style:name="T23" style:family="text">
      <style:text-properties officeooo:rsid="002d8246"/>
    </style:style>
    <style:style style:name="T24" style:family="text">
      <style:text-properties officeooo:rsid="002f76c7"/>
    </style:style>
    <style:style style:name="T25" style:family="text">
      <style:text-properties officeooo:rsid="0030517d"/>
    </style:style>
    <style:style style:name="T26" style:family="text">
      <style:text-properties officeooo:rsid="0035425e"/>
    </style:style>
    <style:style style:name="T27" style:family="text">
      <style:text-properties officeooo:rsid="00373dc5"/>
    </style:style>
    <style:style style:name="T28" style:family="text">
      <style:text-properties officeooo:rsid="0038d13d"/>
    </style:style>
    <style:style style:name="T29" style:family="text">
      <style:text-properties officeooo:rsid="0039d04a"/>
    </style:style>
    <style:style style:name="T30" style:family="text">
      <style:text-properties officeooo:rsid="003c627f"/>
    </style:style>
    <style:style style:name="T31" style:family="text">
      <style:text-properties officeooo:rsid="0040c8ad"/>
    </style:style>
    <style:style style:name="T32" style:family="text">
      <style:text-properties fo:color="#000000" style:font-name="Liberation Serif1" fo:language="ru" fo:country="RU" fo:font-weight="bold" style:font-weight-asian="bold" style:font-name-complex="Liberation Serif1" style:font-weight-complex="bold"/>
    </style:style>
    <style:style style:name="T33" style:family="text">
      <style:text-properties fo:color="#000000" style:font-name="Liberation Serif1" style:font-name-complex="Liberation Serif1"/>
    </style:style>
    <style:style style:name="T34" style:family="text">
      <style:text-properties fo:color="#000000" style:font-name="Liberation Serif1" fo:font-weight="bold" style:font-name-asian="Liberation Serif1" style:font-weight-asian="bold" style:font-name-complex="Liberation Serif1" style:font-weight-complex="bold"/>
    </style:style>
    <style:style style:name="T35" style:family="text">
      <style:text-properties fo:color="#000000" style:font-name="Liberation Serif1" fo:font-weight="bold" style:font-weight-asian="bold" style:font-name-complex="Liberation Serif1" style:font-weight-complex="bold"/>
    </style:style>
    <style:style style:name="T36" style:family="text">
      <style:text-properties fo:color="#000000" style:font-name="Liberation Serif1" style:rfc-language-tag="sr-Latn-CS" fo:language="sr" fo:script="Latn" fo:country="CS" style:font-name-complex="Liberation Serif1"/>
    </style:style>
    <style:style style:name="T37" style:family="text">
      <style:text-properties fo:color="#000000" style:font-name="Liberation Serif1" fo:language="sv" fo:country="SE" style:font-name-complex="Liberation Serif1"/>
    </style:style>
    <style:style style:name="T38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39" style:family="text">
      <style:text-properties fo:color="#000000" style:font-name="Liberation Serif1" fo:font-size="14pt" fo:language="sr" fo:country="CS" fo:font-weight="bold" style:font-size-asian="14pt" style:font-weight-asian="bold" style:font-name-complex="Liberation Serif1" style:font-size-complex="14pt" style:font-weight-complex="bold"/>
    </style:style>
    <style:style style:name="T40" style:family="text">
      <style:text-properties officeooo:rsid="0037bab9"/>
    </style:style>
    <style:style style:name="T41" style:family="text">
      <style:text-properties officeooo:rsid="0040487a"/>
    </style:style>
    <style:style style:name="T42" style:family="text">
      <style:text-properties officeooo:rsid="004891b2"/>
    </style:style>
    <style:style style:name="T43" style:family="text">
      <style:text-properties officeooo:rsid="0050a398"/>
    </style:style>
    <style:style style:name="T44" style:family="text">
      <style:text-properties officeooo:rsid="00496838"/>
    </style:style>
    <style:style style:name="T45" style:family="text">
      <style:text-properties officeooo:rsid="00398dd6"/>
    </style:style>
    <style:style style:name="T46" style:family="text">
      <style:text-properties fo:language="sr" fo:country="CS" officeooo:rsid="002f94d1"/>
    </style:style>
    <style:style style:name="T47" style:family="text">
      <style:text-properties officeooo:rsid="004441f0"/>
    </style:style>
    <style:style style:name="T48" style:family="text">
      <style:text-properties officeooo:rsid="00277244"/>
    </style:style>
    <style:style style:name="T49" style:family="text">
      <style:text-properties style:font-name="Liberation Serif"/>
    </style:style>
    <style:style style:name="T50" style:family="text">
      <style:text-properties fo:font-size="14pt" fo:font-weight="bold" officeooo:rsid="0020fb4d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266176" style:font-size-asian="14pt" style:font-weight-asian="bold" style:font-size-complex="14pt" style:font-weight-complex="bold"/>
    </style:style>
    <style:style style:name="T52" style:family="text">
      <style:text-properties fo:font-size="14pt" fo:language="sr" fo:country="CS" fo:font-weight="bold" officeooo:rsid="00301ec6" style:font-size-asian="14pt" style:font-weight-asian="bold" style:font-size-complex="14pt" style:font-weight-complex="bold"/>
    </style:style>
    <style:style style:name="T53" style:family="text">
      <style:text-properties officeooo:rsid="0059ce5a"/>
    </style:style>
    <style:style style:name="T54" style:family="text">
      <style:text-properties officeooo:rsid="005eb46e"/>
    </style:style>
    <style:style style:name="T55" style:family="text">
      <style:text-properties style:font-name="Arial1" style:font-name-complex="Arial1"/>
    </style:style>
    <style:style style:name="T56" style:family="text">
      <style:text-properties style:font-name="Arial1" style:font-name-complex="Arial1"/>
    </style:style>
    <style:style style:name="T57" style:family="text">
      <style:text-properties style:font-name="Arial1" fo:language="sr" fo:country="RS" style:font-name-complex="Arial1"/>
    </style:style>
    <style:style style:name="T58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59" style:family="text">
      <style:text-properties style:font-name="Arial1" fo:background-color="#ffffff" loext:char-shading-value="0" style:font-name-complex="Arial1"/>
    </style:style>
    <style:style style:name="T60" style:family="text">
      <style:text-properties style:font-name="Arial1" officeooo:rsid="005f67f6" fo:background-color="#ffffff" loext:char-shading-value="0" style:font-name-complex="Arial1"/>
    </style:style>
    <style:style style:name="T61" style:family="text">
      <style:text-properties fo:color="#222222" style:font-name="Calibri" fo:font-size="11pt" fo:language="sr" fo:country="CS" fo:font-weight="bold" style:letter-kerning="tru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62" style:family="text">
      <style:text-properties officeooo:rsid="005f67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Техничка спецификација осигурања <text:span text:style-name="T54">лица</text:span></text:p>
      <text:p text:style-name="P144"><text:span text:style-name="T39"/></text:p>
      <text:p text:style-name="Standard"/>
      <text:p text:style-name="Standard"/>
      <text:p text:style-name="P138"/>
      <text:p text:style-name="P137">Основни ризици:</text:p>
      <text:p text:style-name="P137">- Смрт услед незгоде <text:s text:c="6"/>500.000,00 по запосленом</text:p>
      <text:p text:style-name="P137">- Инвалидитет <text:s text:c="15"/>1.000.000,00 по запосленом</text:p>
      <text:p text:style-name="P139"/>
      <text:p text:style-name="P146"><text:span text:style-name="T16"><text:tab/></text:span>Под осигурањем запослених подразумева се осигурање од ризика одређених конкурсном</text:p>
      <text:p text:style-name="P146">документацијом, свуда и на сваком месту, непрекидно 24 часа.</text:p>
      <text:p text:style-name="P146"/>
      <text:p text:style-name="P147"><text:span text:style-name="Default_20_Paragraph_20_Font"><text:span text:style-name="T55"><text:tab/>Инвалидитет подразумева све повреде (лаке и тешке) сразмерно степену трајно</text:span></text:span><text:span text:style-name="Default_20_Paragraph_20_Font"><text:span text:style-name="T57">г </text:span></text:span><text:span text:style-name="Default_20_Paragraph_20_Font"><text:span text:style-name="T55">оштећења.</text:span></text:span><text:span text:style-name="Default_20_Paragraph_20_Font"><text:span text:style-name="T57"> </text:span></text:span></text:p>
      <text:p text:style-name="P146"/>
      <text:p text:style-name="P147"><text:span text:style-name="T55">Број запослених:</text:span><text:span text:style-name="T59"> 16</text:span><text:span text:style-name="T60">50</text:span></text:p>
      <text:p text:style-name="P146"/>
      <text:p text:style-name="P146">Наручилац задржава право корекције броја запослених у односу на наведени број.</text:p>
      <text:p text:style-name="P146"/>
      <text:p text:style-name="P146">Осигурање запослених у Предузећу “Колубара-Услуге”д.о.о. уговара се на период од 12</text:p>
      <text:p text:style-name="P146">месеци почев од 23.07.202<text:span text:style-name="T62">1</text:span>.године.</text:p>
      <text:p text:style-name="P140"/>
      <text:p text:style-name="P141"><text:span text:style-name="Default_20_Paragraph_20_Font"><text:span text:style-name="T58">Годишња премија осигурање се плаћа у 12 месечних рата, према броју запослених за текући месец.</text:span></text:span></text:p>
      <text:p text:style-name="P142"/>
      <text:p text:style-name="P148"><text:span text:style-name="Default_20_Paragraph_20_Font"><text:span text:style-name="T61"> </text:span></text:span></text:p>
      <text:p text:style-name="P148"><text:span text:style-name="Default_20_Paragraph_20_Font"><text:span text:style-name="T61"> </text:span></text:span></text:p>
      <text:p text:style-name="P149"> </text:p>
      <text:p text:style-name="P145"/>
      <text:p text:style-name="P145"><text:span text:style-name="T51"/></text:p>
      <text:p text:style-name="Standard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4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02/</text:span></text:span><text:span text:style-name="WW-Default_20_Paragraph_20_Font1"><text:span text:style-name="MT1">20</text:span></text:span><text:span text:style-name="WW-Default_20_Paragraph_20_Font1"><text:span text:style-name="MT3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3">О <text:s text:c="6"/></text:span></text:span><text:span text:style-name="WW-Default_20_Paragraph_20_Font1"><text:span text:style-name="MT2">О</text:span></text:span><text:span text:style-name="WW-Default_20_Paragraph_20_Font1"><text:span text:style-name="MT3">сигурање </text:span></text:span><text:span text:style-name="WW-Default_20_Paragraph_20_Font1"><text:span text:style-name="MT2">лица</text:span></text:span><text:span text:style-name="WW-Default_20_Paragraph_20_Font1"><text:span text:style-name="MT1"> <text:s text:c="28"/>Страна </text:span></text:span><text:span text:style-name="WW-Default_20_Paragraph_20_Font1"><text:span text:style-name="MT4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1-05-20T11:16:53.943535016</dc:date>
    <meta:editing-cycles>37</meta:editing-cycles>
    <meta:editing-duration>PT1H21M20S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00" meta:character-count="792" meta:non-whitespace-character-count="644"/>
  </office:meta>
</office:document-meta>
</file>